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repas 20, 2855 AA in Vl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18 een besluit genomen op de reguliere aanvraag met zaaknummer SXO-20180388 voor een omgevingsvergunning voor het aanleggen van een extra uitweg op locatie Bonrepas 20, 2855 AA in Vlis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66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6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66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nrepas 20, 2855 AA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667</meta:user-defined>
    <meta:user-defined meta:name="OVERHEIDop.GmbID/DC.identifier">gmb-2018-127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A 2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6940.5 442446.5</meta:user-defined>
    <meta:user-defined meta:name="OVERHEIDop.versieInformatie"/>
  </office:meta>
</office:document-meta>
</file>