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aftkeet, afvalkist, eco-toilet en hoogwerker op parkeerparkeerplaatsen en trottoir nabij de flat van 4 juni t/m 6 juli 2018 Joan van Broekhuizenlaan nabij 41-7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Joan van Broekhuizenlaan nabij 41-77 in Amstelveen. De aanvraag is geregistreerd onder zaaknummer Z18-0023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6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6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aftkeet, afvalkist, eco-toilet en hoogwerker op parkeerparkeerplaatsen en trottoir nabij de flat van 4 juni t/m 6 juli 2018 Joan van Broekhuizenlaan nabij 41-77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65</meta:user-defined>
    <meta:user-defined meta:name="OVERHEIDop.GmbID/DC.identifier">gmb-2018-12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5.53 478174.45</meta:user-defined>
    <meta:user-defined meta:name="OVERHEIDop.versieInformatie"/>
  </office:meta>
</office:document-meta>
</file>