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6 en 17 juni 2018, buiten volleybaltoernooi Ikaros, Nieuweweg 34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juni 2018</text:p>
            <text:p text:style-name="common-al">7</text:p>
            <text:p text:style-name="common-al">
            <text:span text:style-name="nadrukvet">16 juni 2018 van 10.00 uur tot 01.00 uur en 17 juni 2018 van 09.00 uur tot 18.00 uur, buiten volleybaltoernooi in weiland bij het perceel Nieuweweg 34 in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766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6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6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6 en 17 juni 2018, buiten volleybaltoernooi Ikaros, Nieuweweg 34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662</meta:user-defined>
    <meta:user-defined meta:name="OVERHEIDop.GmbID/DC.identifier">gmb-2018-127662</meta:user-defined>
    <meta:user-defined meta:name="OVERHEID.TaxonomieBeleidsagenda/OVERHEID.category">Openbare orde en veiligheid | Organisatie en beleid</meta:user-defined>
    <meta:user-defined meta:name="OVERHEIDop.referentienummer">Z-18-6536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D 30a</meta:user-defined>
    <meta:user-defined meta:name="OVERHEIDop.woonplaats">Groesbeek</meta:user-defined>
    <meta:user-defined meta:name="OVERHEIDop.straatnaam">Nieuw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237 422136</meta:user-defined>
    <meta:user-defined meta:name="OVERHEIDop.versieInformatie"/>
  </office:meta>
</office:document-meta>
</file>