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ap Edenlaan 9, 2018-03325, aanpassen hekwerken, omzetten sportveld van tennisbanen naar padelbanen, verzonden 12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64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4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4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ap Edenlaan 9, 2018-03325, aanpassen hekwerken, omzetten sportveld van tennisbanen naar padelbanen, verzonden 1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649</meta:user-defined>
    <meta:user-defined meta:name="OVERHEIDop.GmbID/DC.identifier">gmb-2018-127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W 9</meta:user-defined>
    <meta:user-defined meta:name="OVERHEIDop.woonplaats">Haarlem</meta:user-defined>
    <meta:user-defined meta:name="OVERHEIDop.straatnaam">Jaap Ede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43 491652</meta:user-defined>
    <meta:user-defined meta:name="OVERHEIDop.versieInformatie"/>
  </office:meta>
</office:document-meta>
</file>