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7, het gedeeltelijk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Torenweg 7, het gedeeltelijk verbouwen van de woning, 1094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6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7, het gedeeltelijk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42</meta:user-defined>
    <meta:user-defined meta:name="OVERHEIDop.GmbID/DC.identifier">gmb-2018-127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70 541279</meta:user-defined>
    <meta:user-defined meta:name="OVERHEIDop.versieInformatie"/>
  </office:meta>
</office:document-meta>
</file>