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Tc Forescate Weddeloop 1 te Voorschoten op 16 juni 2018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21831) </text:span></text:p>
            <text:p text:style-name="common-al"/>
            <text:p text:style-name="common-al">ontvangen d.d. 2 juni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6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Tc Forescate Weddeloop 1 te Voorschoten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40</meta:user-defined>
    <meta:user-defined meta:name="OVERHEIDop.GmbID/DC.identifier">gmb-2018-1276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