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176 , het plaatsen van een tijdelijke woonunit van 36 m²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Noorderdiep 176, het plaatsen van een tijdelijke woonunit van 36 m², 1086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763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3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3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176 , het plaatsen van een tijdelijke woonunit van 36 m²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38</meta:user-defined>
    <meta:user-defined meta:name="OVERHEIDop.GmbID/DC.identifier">gmb-2018-127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H 176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21 543612</meta:user-defined>
    <meta:user-defined meta:name="OVERHEIDop.versieInformatie"/>
  </office:meta>
</office:document-meta>
</file>