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een rommelmarkt en inrichtingen van een terras      op 28 juli op het kerkplein, School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467</text:span>
          </text:p>
            <text:p text:style-name="tussenkopcur"/>
            <text:p text:style-name="common-al">De vergunning is naar de aanvrager verzonden op 13 juni 2018</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763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3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3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een rommelmarkt en inrichtingen van een terras      op 28 juli op het kerkplein, School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30</meta:user-defined>
    <meta:user-defined meta:name="OVERHEIDop.GmbID/DC.identifier">gmb-2018-1276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H 2</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96 460245</meta:user-defined>
    <meta:user-defined meta:name="OVERHEIDop.versieInformatie"/>
  </office:meta>
</office:document-meta>
</file>