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16\0971-AZK-73097, diverse wegen door de gemeen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16\0971-AZK-73097, ingekomen op 10 januari 2018 voor het houden van een wielertoertocht (Amstel Gold Race) door diverse wegen va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76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16\0971-AZK-73097, diverse wegen door de gemeen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763</meta:user-defined>
    <meta:user-defined meta:name="OVERHEIDop.GmbID/DC.identifier">gmb-2018-1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V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88 328726.66</meta:user-defined>
    <meta:user-defined meta:name="OVERHEIDop.versieInformatie"/>
  </office:meta>
</office:document-meta>
</file>