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33093 - Eisenhowerstraat 1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isenhowerstraat 17 te Millingen aan de Rijn </text:p>
            <text:p text:style-name="tussenkopcur">Omschrijving : plaatsen van een dakkapel van achtergevel </text:p>
            <text:p text:style-name="tussenkopcur">Datum ontvangst : 13 juni 2018 </text:p>
            <text:p text:style-name="tussenkopcur">Zaaknummer ODRN : W.Z18.1057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62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33093 - Eisenhowerstraat 17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28</meta:user-defined>
    <meta:user-defined meta:name="OVERHEIDop.GmbID/DC.identifier">gmb-2018-1276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R 17</meta:user-defined>
    <meta:user-defined meta:name="OVERHEIDop.woonplaats">Millingen aan de Rijn</meta:user-defined>
    <meta:user-defined meta:name="OVERHEIDop.straatnaam">Eisenhow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888 431082</meta:user-defined>
    <meta:user-defined meta:name="OVERHEIDop.versieInformatie"/>
  </office:meta>
</office:document-meta>
</file>