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ouwplaatsinrichting op parkeervakken Graaf Willemlaan 2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Graaf Willemlaan 25 in Kudelstaart. De aanvraag is geregistreerd onder zaaknummer Z18-0026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62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ouwplaatsinrichting op parkeervakken Graaf Willemlaan 2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22</meta:user-defined>
    <meta:user-defined meta:name="OVERHEIDop.GmbID/DC.identifier">gmb-2018-12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36.41 471769.13</meta:user-defined>
    <meta:user-defined meta:name="OVERHEIDop.versieInformatie"/>
  </office:meta>
</office:document-meta>
</file>