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 IJweg 177 A, 1161 EW  Zwanenburg, Van Beem Beheer B.V., het vernieuwen van de entree, 17-01-2018, zaak 6624443  - OLO-3329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 IJweg 177 A, 1161 EW  Zwanenburg, Van Beem Beheer B.V., het vernieuwen van de entree, 17-01-2018, zaak 6624443  - OLO-3329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62</meta:user-defined>
    <meta:user-defined meta:name="OVERHEIDop.GmbID/DC.identifier">gmb-2018-127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W 177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73 487206</meta:user-defined>
    <meta:user-defined meta:name="OVERHEIDop.versieInformatie"/>
  </office:meta>
</office:document-meta>
</file>