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Fahrenheitlaan 7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2 juni 2018 met zaaknummer <text:span text:style-name="nadrukvet">M-SLM180175</text:span> voor het verwijderen van asbest op de locatie <text:span text:style-name="nadrukvet">Fahrenheitlaan 7 in Terneuzen</text:span>. De sloopmelding is op 13 juni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0 jun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761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61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61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Fahrenheitlaan 7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615</meta:user-defined>
    <meta:user-defined meta:name="OVERHEIDop.GmbID/DC.identifier">gmb-2018-127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2JP 7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878.99 372713.77</meta:user-defined>
    <meta:user-defined meta:name="OVERHEIDop.versieInformatie"/>
  </office:meta>
</office:document-meta>
</file>