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40, 2018-04590, aanbrengen afvoerkanaal t.b.v. afzuiginstallatie, 7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1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1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40, 2018-04590, aanbrengen afvoerkanaal t.b.v. afzuiginstallatie, 7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14</meta:user-defined>
    <meta:user-defined meta:name="OVERHEIDop.GmbID/DC.identifier">gmb-2018-127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P 11</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41 489108</meta:user-defined>
    <meta:user-defined meta:name="OVERHEIDop.versieInformatie"/>
  </office:meta>
</office:document-meta>
</file>