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Molenhoek 14A te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hoek 14A te Oirlo</text:span> - het uitbreiden van een pluimveestal en het realiseren van een huisvestingslocatie voor tijdelijke werknemers - (HZ-OMV-2016-0241)</text:p>
            <text:p text:style-name="common-al">U kunt de desbetreffende stukken <text:span text:style-name="nadrukvet">inzien </text:span>gedurende een periode van zes weken met ingang van 22 juni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76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Molenhoek 14A te Oi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7612</meta:user-defined>
    <meta:user-defined meta:name="OVERHEIDop.GmbID/DC.identifier">gmb-2018-12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4a</meta:user-defined>
    <meta:user-defined meta:name="OVERHEIDop.woonplaats">Oirlo</meta:user-defined>
    <meta:user-defined meta:name="OVERHEIDop.straatnaam">Molenhoek</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826 390675</meta:user-defined>
    <meta:user-defined meta:name="OVERHEIDop.versieInformatie"/>
  </office:meta>
</office:document-meta>
</file>