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Karnemelkstraat 13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92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arnemelkstraat 13 4811KJ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61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1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1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Karnemelkstraat 13 4811K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11</meta:user-defined>
    <meta:user-defined meta:name="OVERHEIDop.GmbID/DC.identifier">gmb-2018-127611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J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8.32 399849.751</meta:user-defined>
    <meta:user-defined meta:name="OVERHEIDop.versieInformatie"/>
  </office:meta>
</office:document-meta>
</file>