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62, 2018-02128, verlengen tijdelijke omgevingsvergunning voor tijdelijke horecagebouw, ontheffing handelen in strijd met regels ruimtelijke ordening, verzonden 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0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 Hofmanweg 62, 2018-02128, verlengen tijdelijke omgevingsvergunning voor tijdelijke horecagebouw, ontheffing handelen in strijd met regels ruimtelijke ordening, verzonden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06</meta:user-defined>
    <meta:user-defined meta:name="OVERHEIDop.GmbID/DC.identifier">gmb-2018-127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08 489097</meta:user-defined>
    <meta:user-defined meta:name="OVERHEIDop.versieInformatie"/>
  </office:meta>
</office:document-meta>
</file>