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larenbeekstraat 46, 2018-02782, verbouwen woonhuis realiseren drie zelfstandige appartementen, verzonden 8 jun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7605</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605</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605</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larenbeekstraat 46, 2018-02782, verbouwen woonhuis realiseren drie zelfstandige appartementen, verzonden 8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605</meta:user-defined>
    <meta:user-defined meta:name="OVERHEIDop.GmbID/DC.identifier">gmb-2018-1276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ZH 46</meta:user-defined>
    <meta:user-defined meta:name="OVERHEIDop.woonplaats">Haarlem</meta:user-defined>
    <meta:user-defined meta:name="OVERHEIDop.straatnaam">Klarenbeek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861 488104</meta:user-defined>
    <meta:user-defined meta:name="OVERHEIDop.versieInformatie"/>
  </office:meta>
</office:document-meta>
</file>