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66, 2018-01766, restaureren, intern verbouwen en isoleren kap woning, activiteit monument, verzonden 8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0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0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0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inneweg 66, 2018-01766, restaureren, intern verbouwen en isoleren kap woning, activiteit monument, verzonden 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01</meta:user-defined>
    <meta:user-defined meta:name="OVERHEIDop.GmbID/DC.identifier">gmb-2018-127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R 66</meta:user-defined>
    <meta:user-defined meta:name="OVERHEIDop.woonplaats">Haarlem</meta:user-defined>
    <meta:user-defined meta:name="OVERHEIDop.straatnaam">Koninginn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06 487703</meta:user-defined>
    <meta:user-defined meta:name="OVERHEIDop.versieInformatie"/>
  </office:meta>
</office:document-meta>
</file>