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3 bomen Landbouw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kappen van 3 bomen op het erf van het pompstation van Evides op de locatie Landbouwweg in Ritthem (16-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3 bomen Landbouw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760</meta:user-defined>
    <meta:user-defined meta:name="OVERHEIDop.GmbID/DC.identifier">gmb-2018-1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andbouw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161 387940</meta:user-defined>
    <meta:user-defined meta:name="OVERHEIDop.versieInformatie"/>
  </office:meta>
</office:document-meta>
</file>