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Nieuw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Nieuwstraat 2, 4645 ES Putte</text:p>
            <text:p text:style-name="common-al"> Het vergroten van de dakkapel</text:p>
            <text:p text:style-name="last-al">Ontvangen 12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7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Nieuw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276</meta:user-defined>
    <meta:user-defined meta:name="OVERHEIDop.GmbID/DC.identifier">gmb-2018-1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ES 2</meta:user-defined>
    <meta:user-defined meta:name="OVERHEIDop.woonplaats">Putt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972 374875</meta:user-defined>
    <meta:user-defined meta:name="OVERHEIDop.versieInformatie"/>
  </office:meta>
</office:document-meta>
</file>