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nte Koe 1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ni 2018 met zaaknummer <text:span text:style-name="nadrukvet">M-SLM180172 </text:span>voor het verwijderen van asbestplaten op de locatie <text:span text:style-name="nadrukvet">Bonte Koe 1 in Zuiddorpe</text:span>. De sloopmelding is op 13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59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onte Koe 1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597</meta:user-defined>
    <meta:user-defined meta:name="OVERHEIDop.GmbID/DC.identifier">gmb-2018-127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SW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13 362266</meta:user-defined>
    <meta:user-defined meta:name="OVERHEIDop.versieInformatie"/>
  </office:meta>
</office:document-meta>
</file>