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Halbertsmastraat 82, 2018-03186, vergroten zolderverdieping, verzonden 12 juni 2018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7594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9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9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Halbertsmastraat 82, 2018-03186, vergroten zolderverdieping, verzonden 12 juni 2018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594</meta:user-defined>
    <meta:user-defined meta:name="OVERHEIDop.GmbID/DC.identifier">gmb-2018-127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5CJ 82</meta:user-defined>
    <meta:user-defined meta:name="OVERHEIDop.woonplaats">Haarlem</meta:user-defined>
    <meta:user-defined meta:name="OVERHEIDop.straatnaam">Halbertsma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645 486222</meta:user-defined>
    <meta:user-defined meta:name="OVERHEIDop.versieInformatie"/>
  </office:meta>
</office:document-meta>
</file>