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uiderslotweg 6, 2018-03786, wijzigen bedrijfsruimte naar 2 woningen b.g., verzonden 1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uiderslotweg 6, 2018-03786, wijzigen bedrijfsruimte naar 2 woningen b.g., verzonden 1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89</meta:user-defined>
    <meta:user-defined meta:name="OVERHEIDop.GmbID/DC.identifier">gmb-2018-127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AP 6</meta:user-defined>
    <meta:user-defined meta:name="OVERHEIDop.woonplaats">Haarlem</meta:user-defined>
    <meta:user-defined meta:name="OVERHEIDop.straatnaam">Muiderslo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72 492647</meta:user-defined>
    <meta:user-defined meta:name="OVERHEIDop.versieInformatie"/>
  </office:meta>
</office:document-meta>
</file>