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Jaagpad 12, 2018-02928, bouwen woonboot, ontheffing handelen in strijd met regels ruimtelijke ordening, verzonden 12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2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7586</text:span><text:line-break/><text:date style:data-style-name="dag" text:fixed="true" text:date-value="2018-06-15"/><text:line-break/><text:date style:data-style-name="jaar" text:fixed="true" text:date-value="2018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7586</text:span><text:date style:data-style-name="nicedate" text:fixed="true" text:date-value="2018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Jaagpad 12, 2018-02928, bouwen woonboot, ontheffing handelen in strijd met regels ruimtelijke ordening, verzonden 12 juni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5</meta:user-defined>
    <meta:user-defined meta:name="OVERHEIDop.publicationIssue">127586</meta:user-defined>
    <meta:user-defined meta:name="OVERHEIDop.GmbID/DC.identifier">gmb-2018-12758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34JM 12</meta:user-defined>
    <meta:user-defined meta:name="OVERHEIDop.woonplaats">Haarlem</meta:user-defined>
    <meta:user-defined meta:name="OVERHEIDop.straatnaam">Jaagpad</meta:user-defined>
    <meta:user-defined meta:name="OVERHEIDgvop.Informatietype/DC.type">Beschikkingen | aanvraa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3957 486121</meta:user-defined>
    <meta:user-defined meta:name="OVERHEIDop.versieInformatie"/>
  </office:meta>
</office:document-meta>
</file>