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style:style style:family="table-column" style:parent-style-name="colspec" style:name="id1-3-2-2-1-7-1-1">
      <style:table-column-properties style:rel-column-width="23*"/>
    </style:style>
    <style:style style:family="table-column" style:parent-style-name="colspec" style:name="id1-3-2-2-1-7-1-2">
      <style:table-column-properties style:rel-column-width="49*"/>
    </style:style>
    <style:style style:family="table-column" style:parent-style-name="colspec" style:name="id1-3-2-2-1-7-1-3">
      <style:table-column-properties style:rel-column-width="20*"/>
    </style:style>
  </office:automatic-styles>
  <office:body>
    <office:text>
      <text:p text:style-name="new_page_staatscourant"/>
      <text:p text:style-name="single-kop-titel">Aanvulling op Aanwijzing plaats, tijdstip en wijze van betaald parkeren en de toepassing van de wielklem</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Gelet op artikel 2 van de Parkeerverordening 's-Hertogenbosch 1996 alsmede de artikelen 6, 7 en 8, tweede lid, van de Verordening op de heffing en invordering parkeerbelastingen 's-Hertogenbosch 2018;</text:p>
            <text:p text:style-name="al">Besluit: </text:p>
            <text:p text:style-name="al">Vast te stellen de uitbreiding van de plaatsen waar, het tijdstip en wijze waarop tegen betaling van parkeerbelastingen, als bedoeld in artikel 1, onderdeel a, van de Verordening op de heffing en invordering parkeerbelastingen ’s-Hertogenbosch 2018, mag worden geparkeerd alsmede de uitbreiding van de plaatsen waar de wielklem wordt toegepast, zoals vermeld in de bij dit besluit behorende bijlage 1A "Aanwijzing plaats, tijdstip en wijze van betaald parkeren en de toepassing van de wielklem alsmede de tijden betalingsverplichting parkeerbelasting";</text:p>
            <text:p text:style-name="al">Dat dit besluit kan worden aangehaald als "Aanvulling op Aanwijzingsbesluit parkeerplaatsen, tijdstip en wijze van betaling parkeerbelastingen 2018"</text:p>
            <text:p text:style-name="al">Dat dit besluit met ingang van 18 juni 2018 in werking treedt.</text:p>
            <text:p text:style-name="al">Aldus besloten in de vergadering van het college van burgemeester en wethouders, gehouden op 29 mei 2018</text:p>
            <text:p text:style-name="al">Gezien het voorstel met reg.nr. 7999708</text:p>
            <text:p text:style-name="al">De secretaris, </text:p>
            <text:p text:style-name="al">Mr.drs. I.A.M. Woestenberg,</text:p>
            <text:p text:style-name="al"/>
            <text:p text:style-name="al">De burgemeester, </text:p>
            <text:p text:style-name="al">Drs. J.M.L.N. Mikkers</text:p>
          </text:section>
        </text:section>
        <text:section text:name="regeling-tekst_id1-3-2-2" text:style-name="regeling-tekst">
          <text:section text:name="artikel_id1-3-2-2-1" text:style-name="artikel">
            <text:p text:style-name="artikel_kop_titel"><text:span text:style-name="artikel_kop_label">Bijlage 1A: Aanwijzing plaats, tijdstip en wijze van betaald parkeren en de toepassing van de wielklem</text:span> <text:span text:style-name="artikel_kop_label"/> </text:p>
            <text:list text:style-name="id1-3-2-2-1-2">
              <text:list-item text:style-override="id1-3-2-2-1-2">
                <text:number/>
                <text:p text:style-name="al">De uitbreiding van de plaatsen waar, het tijdstip en de wijze waarop tegen betaling van de parkeerbelasting als bedoeld in artikel 1, onderdeel a, van de Verordening op de heffing en invordering parkeerbelastingen 's-Hertogenbosch 2018 en het besluit van de gemeenteraad van 12 december 2017 inzake het vaststellen van de parkeertarieven 2018 mag worden geparkeerd, evenals de uitbreiding van de plaatsen waar de wielklem wordt toegepast, zijn:</text:p>
              </text:list-item>
            </text:list>
            <text:p text:style-name="al">
            <text:span text:style-name="nadrukvet">
              <text:span text:style-name="nadrukondlijn">Tijden betalingsverplichting parkeerbelasting</text:span>
            </text:span>
          </text:p>
            <text:p text:style-name="al">
            <text:span text:style-name="nadrukvet">1. Parkeerapparatuurplaatsen</text:span>
          </text:p>
            <text:p text:style-name="al">Het gaat hierbij om een parkeerbelasting als bedoeld in artikel 1, sub a, van de Verordening op de heffing en invordering parkeerbelastingen ’s-Hertogenbosch 2018: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3">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Hemelvaartsdag en Koningsdag (27 april)</text:span>
                    </text:p>
                  </table:table-cell>
                  <table:table-cell table:style-name="entry" table:number-rows-spanned="1" table:number-columns-spanned="1">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Zon- en overige feestdagen (niet Hemelvaartsdag en Koningsdag)</text:span>
                    </text:p>
                  </table:table-cell>
                  <table:table-cell table:style-name="entry" table:number-rows-spanned="1" table:number-columns-spanned="1">
                    <text:p text:style-name="table_al">
                      <text:span text:style-name="nadrukvet">14.00 tot 24.00 uur</text:span>
                    </text:p>
                  </table:table-cell>
                </table:table-row>
                <table:table-row table:style-name="row">
                  <table:table-cell table:style-name="entry" table:number-rows-spanned="1" table:number-columns-spanned="1">
                    <text:p text:style-name="table_al">Paleiskwartier </text:p>
                    <text:p text:style-name="table_al"/>
                  </table:table-cell>
                  <table:table-cell table:style-name="entry" table:number-rows-spanned="1" table:number-columns-spanned="1">
                    <text:p text:style-name="table_al">Het gebied met de daarin aanwezige straten, begrensd door en inclusief de straten: Onderwijsboulevard, Magistratenlaan, Leeghwaterlaan en Vlijmenseweg</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7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7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7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op Aanwijzing plaats, tijdstip en wijze van betaald parkeren en de toepassing van de wielk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77</meta:user-defined>
    <meta:user-defined meta:name="OVERHEIDop.GmbID/DC.identifier">gmb-2018-127577</meta:user-defined>
    <meta:user-defined meta:name="OVERHEID.TaxonomieBeleidsagenda/OVERHEID.category">Ruimte en infrastructuur | Organisatie en beleid</meta:user-defined>
    <meta:user-defined meta:name="OVERHEID.Gemeente/DC.spatial">'s-Hertogenbosch</meta:user-defined>
    <meta:user-defined meta:name="DC.source">N.v.t.;</meta:user-defined>
    <meta:user-defined meta:name="DCTERMS.alternative">Aanwijzing plaats, tijdstip en wijze van betaald parkeren en de toepassing van de wielklem</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23DJ 256</meta:user-defined>
    <meta:user-defined meta:name="OVERHEIDop.woonplaats">'s-Hertogenbosch</meta:user-defined>
    <meta:user-defined meta:name="OVERHEIDop.straatnaam">Onderwijsboulevard</meta:user-defined>
    <meta:user-defined meta:name="xs:date/OVERHEIDop.startdatum">2018-06-18</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0846_1</meta:user-defined>
    <meta:user-defined meta:name="OVERHEID.EPSG28992/DC.spatial">148117 411127</meta:user-defined>
    <meta:user-defined meta:name="OVERHEIDop.versieInformatie"/>
  </office:meta>
</office:document-meta>
</file>