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Vinkel, het bouw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Vinkel, het bouwen van een woning, bouwen, uitweg, WB00042813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7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Vinkel, het bouw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75</meta:user-defined>
    <meta:user-defined meta:name="OVERHEIDop.GmbID/DC.identifier">gmb-2018-127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E 19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7 413331</meta:user-defined>
    <meta:user-defined meta:name="OVERHEIDop.versieInformatie"/>
  </office:meta>
</office:document-meta>
</file>