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28, 5215 CK, ’s-Hertogenbosch, een gebruiksvergunning t.b.v. uitbreiding Driestroom en Rozenpoortje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alstraat 28, 5215 CK, ’s-Hertogenbosch, een gebruiksvergunning t.b.v. uitbreiding Driestroom en Rozenpoortje, brandveilig gebruik, WB00042847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7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7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7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straat 28, 5215 CK, ’s-Hertogenbosch, een gebruiksvergunning t.b.v. uitbreiding Driestroom en Rozenpoortje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73</meta:user-defined>
    <meta:user-defined meta:name="OVERHEIDop.GmbID/DC.identifier">gmb-2018-127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CK 28</meta:user-defined>
    <meta:user-defined meta:name="OVERHEIDop.woonplaats">'s-Hertogenbosch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54 411209</meta:user-defined>
    <meta:user-defined meta:name="OVERHEIDop.versieInformatie"/>
  </office:meta>
</office:document-meta>
</file>