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art van Boschveld fase 2 + 3 (Copernicuslaan, Oude Engelenseweg, Paardskerkhofweg en Zernikestraat), het bouwen van 57 woning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it is een rectificatie van de eerdere publicatie van 13 april 2018, nr. 73547. De rectificatie is een aanpassing op de locatie en vervangt daarmee de eerdere publicatie.</text:p>
            <text:p text:style-name="common-al">
            <text:span text:style-name="nadrukvet"/>
          </text:p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t van Boschveld fase 2 + 3 (Copernicuslaan, Oude Engelenseweg, Paardskerkhofweg en Zernikestraat) ’s-Hertogenbosch, het bouwen van 57 woningen, bouwen, WB00041903, 03-04</text:p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7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7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Hart van Boschveld fase 2 + 3 (Copernicuslaan, Oude Engelenseweg, Paardskerkhofweg en Zernikestraat), het bouwen van 57 woning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72</meta:user-defined>
    <meta:user-defined meta:name="OVERHEIDop.GmbID/DC.identifier">gmb-2018-127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R 9</meta:user-defined>
    <meta:user-defined meta:name="OVERHEIDop.woonplaats">'s-Hertogenbosch</meta:user-defined>
    <meta:user-defined meta:name="OVERHEIDop.straatnaam">Marie Cur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0 411895</meta:user-defined>
    <meta:user-defined meta:name="OVERHEIDop.versieInformatie"/>
  </office:meta>
</office:document-meta>
</file>