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7, 5235 AA, ’s-Hertogenbosch, het verlenen van onderwijs gelateerde diens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athonloop 7, 5235 AA, ’s-Hertogenbosch, het verlenen van onderwijs gelateerde diensten, strijd bestemmingsplan, WB00042148,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7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7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7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loop 7, 5235 AA, ’s-Hertogenbosch, het verlenen van onderwijs gelateerde diens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70</meta:user-defined>
    <meta:user-defined meta:name="OVERHEIDop.GmbID/DC.identifier">gmb-2018-127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A 5</meta:user-defined>
    <meta:user-defined meta:name="OVERHEIDop.woonplaats">'s-Hertogenbosch</meta:user-defined>
    <meta:user-defined meta:name="OVERHEIDop.straatnaam">Marathonloop</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124 414865</meta:user-defined>
    <meta:user-defined meta:name="OVERHEIDop.versieInformatie"/>
  </office:meta>
</office:document-meta>
</file>