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meng (plein) - Evenementen/activiteiten Straatvoetbal Schoo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juni 2018</text:p>
            <text:p text:style-name="common-al">Locatie: Hengmeng (plein bij BS Wijboom)</text:p>
            <text:p text:style-name="common-al">Activiteit: Straatvoetbal Schooltoernooi, plaatsen pannavoetbalkooien en enkele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meng (plein) - Evenementen/activiteiten Straatvoetbal Schoo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68</meta:user-defined>
    <meta:user-defined meta:name="OVERHEIDop.GmbID/DC.identifier">gmb-2018-127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JZ 92</meta:user-defined>
    <meta:user-defined meta:name="OVERHEIDop.woonplaats">'s-Hertogenbosch</meta:user-defined>
    <meta:user-defined meta:name="OVERHEIDop.straatnaam">Hengme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8 415621</meta:user-defined>
    <meta:user-defined meta:name="OVERHEIDop.versieInformatie"/>
  </office:meta>
</office:document-meta>
</file>