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Slot Haverleij - Evenementen/activiteiten Zomerfeest Slo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september 2018</text:p>
            <text:p text:style-name="common-al">Locatie: Oberon Slot Haverleij</text:p>
            <text:p text:style-name="common-al">Activiteit: Zomerfeest, plaatsen party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on Slot Haverleij - Evenementen/activiteiten Zomerfeest Slot Haverle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6</meta:user-defined>
    <meta:user-defined meta:name="OVERHEIDop.GmbID/DC.identifier">gmb-2018-127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V 30</meta:user-defined>
    <meta:user-defined meta:name="OVERHEIDop.woonplaats">'s-Hertogenbosch</meta:user-defined>
    <meta:user-defined meta:name="OVERHEIDop.straatnaam">Obero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97 415593</meta:user-defined>
    <meta:user-defined meta:name="OVERHEIDop.versieInformatie"/>
  </office:meta>
</office:document-meta>
</file>