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tart + Finish op Grote Markt, Parcours door Haarlem, 2018-04734, evenement Haarlem Urban Trail op 11 november 2018, 12 jun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6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6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6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Start + Finish op Grote Markt, Parcours door Haarlem, 2018-04734, evenement Haarlem Urban Trail op 11 november 2018,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565</meta:user-defined>
    <meta:user-defined meta:name="OVERHEIDop.GmbID/DC.identifier">gmb-2018-1275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