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talaan Rosmalen - Evenementen/activiteiten Hippe Happ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1 t/m 23 september 2018</text:p>
            <text:p text:style-name="common-al">Locatie: Strandje en parkeerplaats aan de Deltalaan Rosmalen</text:p>
            <text:p text:style-name="common-al">Activiteit: Hippe Happen Festival, plaatsen foodtrucks, twee tenten, drie podia, tappunten, afsluiten straatgedeel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564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64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talaan Rosmalen - Evenementen/activiteiten Hippe Happen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64</meta:user-defined>
    <meta:user-defined meta:name="OVERHEIDop.GmbID/DC.identifier">gmb-2018-127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JS 56</meta:user-defined>
    <meta:user-defined meta:name="OVERHEIDop.woonplaats">Rosmalen</meta:user-defined>
    <meta:user-defined meta:name="OVERHEIDop.straatnaam">Delta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76 416369</meta:user-defined>
    <meta:user-defined meta:name="OVERHEIDop.versieInformatie"/>
  </office:meta>
</office:document-meta>
</file>