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Hendrikpark - Evenementen/activiteiten Park 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6 september 2018</text:p>
            <text:p text:style-name="common-al">Locatie: Prins Hendrikpark, rondom IJzeren Vrouw</text:p>
            <text:p text:style-name="common-al">Activiteit: Hardloopevenement Park Run, plaatsen een start-finishboog, enkele partytenten en een springkus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 jul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563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6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6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Hendrikpark - Evenementen/activiteiten Park 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563</meta:user-defined>
    <meta:user-defined meta:name="OVERHEIDop.GmbID/DC.identifier">gmb-2018-1275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AR 116</meta:user-defined>
    <meta:user-defined meta:name="OVERHEIDop.woonplaats">'s-Hertogenbosch</meta:user-defined>
    <meta:user-defined meta:name="OVERHEIDop.straatnaam">Ophoviuslaan</meta:user-defined>
    <meta:user-defined meta:name="OVERHEID.PostcodeHuisnummer/OVERHEIDop.postcodeHuisnummer">5213SL 108</meta:user-defined>
    <meta:user-defined meta:name="OVERHEIDop.straatnaam">Westenburg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80 412041</meta:user-defined>
    <meta:user-defined meta:name="OVERHEID.EPSG28992/DC.spatial">150154 411657</meta:user-defined>
    <meta:user-defined meta:name="OVERHEIDop.versieInformatie"/>
  </office:meta>
</office:document-meta>
</file>