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nabij huisnr. 31-33 Rosmalen, het kappen van een Zomereik (boom)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skeshoeven nabij huisnr. 31-33 Rosmalen, het kappen van een Zomereik (boom), kappen, WB00042932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6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keshoeven nabij huisnr. 31-33 Rosmalen, het kappen van een Zomereik (boom)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62</meta:user-defined>
    <meta:user-defined meta:name="OVERHEIDop.GmbID/DC.identifier">gmb-2018-127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N 31</meta:user-defined>
    <meta:user-defined meta:name="OVERHEIDop.woonplaats">Rosmalen</meta:user-defined>
    <meta:user-defined meta:name="OVERHEIDop.straatnaam">Bus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36 414097</meta:user-defined>
    <meta:user-defined meta:name="OVERHEIDop.versieInformatie"/>
  </office:meta>
</office:document-meta>
</file>