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borch 6, 5241 LB, Rosmalen, het plaatsen van een tuinhuis met overkapp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iamantborch 6, 5241 LB, Rosmalen, het plaatsen van een tuinhuis met overkapping, bouwen, WB00042919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amantborch 6, 5241 LB, Rosmalen, het plaatsen van een tuinhuis met overkapp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0</meta:user-defined>
    <meta:user-defined meta:name="OVERHEIDop.GmbID/DC.identifier">gmb-2018-12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B 6</meta:user-defined>
    <meta:user-defined meta:name="OVERHEIDop.woonplaats">Rosmalen</meta:user-defined>
    <meta:user-defined meta:name="OVERHEIDop.straatnaam">Diamant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53 414648</meta:user-defined>
    <meta:user-defined meta:name="OVERHEIDop.versieInformatie"/>
  </office:meta>
</office:document-meta>
</file>