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e Nieuwstraat 58, 5211 EK, ’s-Hertogenbosch, het aanbrengen van een overkapping voor fietsenstall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de Nieuwstraat 58, 5211 EK, ’s-Hertogenbosch, het aanbrengen van een overkapping voor fietsenstalling, strijd bestemmingsplan, WB00042920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5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de Nieuwstraat 58, 5211 EK, ’s-Hertogenbosch, het aanbrengen van een overkapping voor fietsenstall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59</meta:user-defined>
    <meta:user-defined meta:name="OVERHEIDop.GmbID/DC.identifier">gmb-2018-127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K 58</meta:user-defined>
    <meta:user-defined meta:name="OVERHEIDop.woonplaats">'s-Hertogenbosch</meta:user-defined>
    <meta:user-defined meta:name="OVERHEIDop.straatnaam">Dode 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4 411189</meta:user-defined>
    <meta:user-defined meta:name="OVERHEIDop.versieInformatie"/>
  </office:meta>
</office:document-meta>
</file>