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48, 5222 BP, ’s-Hertogenbosch, het veranderen van de Wabo vergunning t.a.v. inname en opslag kalkkorrels + verandering opslaglocatie teerhoudend asfal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48, 5222 BP, ’s-Hertogenbosch, het veranderen van de Wabo vergunning t.a.v. inname en opslag kalkkorrels + verandering opslaglocatie teerhoudend asfalt, milieu, WB00042933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48, 5222 BP, ’s-Hertogenbosch, het veranderen van de Wabo vergunning t.a.v. inname en opslag kalkkorrels + verandering opslaglocatie teerhoudend asfal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7</meta:user-defined>
    <meta:user-defined meta:name="OVERHEIDop.GmbID/DC.identifier">gmb-2018-127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P 48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6 413688</meta:user-defined>
    <meta:user-defined meta:name="OVERHEIDop.versieInformatie"/>
  </office:meta>
</office:document-meta>
</file>