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21, 5212 TN, ’s-Hertogenbosch, het bouwen van een dakkap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oliusstraat 21, 5212 TN, ’s-Hertogenbosch, het bouwen van een dakkapel, bouwen, WB00042924, 1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5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5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5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iusstraat 21, 5212 TN, ’s-Hertogenbosch, het bouwen van een dakkap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56</meta:user-defined>
    <meta:user-defined meta:name="OVERHEIDop.GmbID/DC.identifier">gmb-2018-127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N 21</meta:user-defined>
    <meta:user-defined meta:name="OVERHEIDop.woonplaats">'s-Hertogenbosch</meta:user-defined>
    <meta:user-defined meta:name="OVERHEIDop.straatnaam">Mol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48 411865</meta:user-defined>
    <meta:user-defined meta:name="OVERHEIDop.versieInformatie"/>
  </office:meta>
</office:document-meta>
</file>