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89, 5211 HV, ’s-Hertogenbosch, het plaatsen van een uithangbord met daarop bed &amp; breakfast, strijd bestemmingsplan, reclame, WB00042394, 11-06</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erwersstraat 89, 5211 HV, ’s-Hertogenbosch, het plaatsen van een uithangbord met daarop bed &amp; breakfast, strijd bestemmingsplan, reclame, WB00042394,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5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5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5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89, 5211 HV, ’s-Hertogenbosch, het plaatsen van een uithangbord met daarop bed &amp; breakfast, strijd bestemmingsplan, reclame, WB00042394, 1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55</meta:user-defined>
    <meta:user-defined meta:name="OVERHEIDop.GmbID/DC.identifier">gmb-2018-127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V 89b</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29 410779</meta:user-defined>
    <meta:user-defined meta:name="OVERHEIDop.versieInformatie"/>
  </office:meta>
</office:document-meta>
</file>