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Hendrik Figeeweg 3L, 2018-04459, evenement Uiltje &amp; Figee present: URBAN Picknick op 14 juli, 6 jun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554</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54</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54</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Hendrik Figeeweg 3L, 2018-04459, evenement Uiltje &amp; Figee present: URBAN Picknick op 14 juli, 6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554</meta:user-defined>
    <meta:user-defined meta:name="OVERHEIDop.GmbID/DC.identifier">gmb-2018-1275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J 3l</meta:user-defined>
    <meta:user-defined meta:name="OVERHEIDop.woonplaats">Haarlem</meta:user-defined>
    <meta:user-defined meta:name="OVERHEIDop.straatnaam">Hendrik Fige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08 489236</meta:user-defined>
    <meta:user-defined meta:name="OVERHEIDop.versieInformatie"/>
  </office:meta>
</office:document-meta>
</file>