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malensedijk 10, 5236 BD, ’s-Hertogenbosch, het organiseren van een 4x4 evenement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Rosmalensedijk 10, 5236 BD, ’s-Hertogenbosch, het organiseren van een 4x4 evenement, strijd bestemmingsplan, WB00042106, 27-07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553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53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53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smalensedijk 10, 5236 BD, ’s-Hertogenbosch, het organiseren van een 4x4 evenement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553</meta:user-defined>
    <meta:user-defined meta:name="OVERHEIDop.GmbID/DC.identifier">gmb-2018-1275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BD 10</meta:user-defined>
    <meta:user-defined meta:name="OVERHEIDop.woonplaats">'s-Hertogenbosch</meta:user-defined>
    <meta:user-defined meta:name="OVERHEIDop.straatnaam">Rosmalense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827 417344</meta:user-defined>
    <meta:user-defined meta:name="OVERHEIDop.versieInformatie"/>
  </office:meta>
</office:document-meta>
</file>