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polder 4, 5235 TZ, ’s-Hertogenbosch, het verwijderen van asbest uit een bouwwerk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lokpolder 4, 5235 TZ, ’s-Hertogenbosch, het verwijderen van asbest uit een bouwwerk, WB00042909  11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55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5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5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kpolder 4, 5235 TZ, ’s-Hertogenbosch, het verwijderen van asbest uit een bouwwerk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51</meta:user-defined>
    <meta:user-defined meta:name="OVERHEIDop.GmbID/DC.identifier">gmb-2018-127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TZ 4</meta:user-defined>
    <meta:user-defined meta:name="OVERHEIDop.woonplaats">'s-Hertogenbosch</meta:user-defined>
    <meta:user-defined meta:name="OVERHEIDop.straatnaam">Blokpold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82 415884</meta:user-defined>
    <meta:user-defined meta:name="OVERHEIDop.versieInformatie"/>
  </office:meta>
</office:document-meta>
</file>