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nantstraat 1, 5223 GZ, ’s-Hertogenbosch, het wijzigen van voorschriften uit de vigerende milieuvergunning van het Jeroen Bosch Ziekenhui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Henri Dunantstraat 1, 5223 GZ, ’s-Hertogenbosch, het wijzigen van voorschriften uit de vigerende milieuvergunning van het Jeroen Bosch Ziekenhuis, milieu, WB00040138, 11-06</text:p>
            <text:p text:style-name="common-al"/>
            <text:p text:style-name="common-al">Deze verleende beschikking ligt digitaal (met de aanvraag en alle relevante bescheiden) gedurende zes weken ter inzage van <text:span text:style-name="nadrukvet">maandag 18 juni 2018 t/m maandag 30 juli 2018.</text:span><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common-al"/>
            <text:p text:style-name="common-al">
            <text:span text:style-name="nadrukvet">Meer informatie? </text:span>
          </text:p>
            <text:p text:style-name="common-al">Heeft u nog vragen naar aanleiding van deze tekst, dan kunt u contact opnemen met dhr. F. Snels van de afdeling VTH Omgevingswet via telefoonnummer 073-6155777 of per e-mail via <text:a xlink:href="mailto:omgevingsvergunning@s-hertogenbosch.nl" xlink:type="simple">omgevingsvergunning@s-hertogenbosch.nl</text:a></text:p>
            <text:p text:style-name="common-al"/>
            <text:p text:style-name="last-al">'s-Hertogenbosch, 17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55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5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5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ri Dunantstraat 1, 5223 GZ, ’s-Hertogenbosch, het wijzigen van voorschriften uit de vigerende milieuvergunning van het Jeroen Bosch Ziekenhui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550</meta:user-defined>
    <meta:user-defined meta:name="OVERHEIDop.GmbID/DC.identifier">gmb-2018-127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Z 1</meta:user-defined>
    <meta:user-defined meta:name="OVERHEIDop.woonplaats">'s-Hertogenbosch</meta:user-defined>
    <meta:user-defined meta:name="OVERHEIDop.straatnaam">Henri Dunan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403 410658</meta:user-defined>
    <meta:user-defined meta:name="OVERHEIDop.versieInformatie"/>
  </office:meta>
</office:document-meta>
</file>