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40, 2018-04590, aanbrengen afvoerkanaal t.b.v. afzuiginstallatie, 7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4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4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4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40, 2018-04590, aanbrengen afvoerkanaal t.b.v. afzuiginstallatie, 7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48</meta:user-defined>
    <meta:user-defined meta:name="OVERHEIDop.GmbID/DC.identifier">gmb-2018-127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N</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67 488134</meta:user-defined>
    <meta:user-defined meta:name="OVERHEID.EPSG28992/DC.spatial">103867 488134</meta:user-defined>
    <meta:user-defined meta:name="OVERHEID.EPSG28992/DC.spatial">103867 488134</meta:user-defined>
    <meta:user-defined meta:name="OVERHEIDop.versieInformatie"/>
  </office:meta>
</office:document-meta>
</file>