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51, 5244 GV, Rosmalen, het kappen van 20 bomen (Lindes, Esdoorns, Eiken, Berken en Paardenkastanje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emhoeven 51, 5244 GV, Rosmalen, het kappen van 20 bomen (Lindes, Esdoorns, Eiken, Berken en Paardenkastanjes), kappen, WB00042310,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4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hoeven 51, 5244 GV, Rosmalen, het kappen van 20 bomen (Lindes, Esdoorns, Eiken, Berken en Paardenkastanje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46</meta:user-defined>
    <meta:user-defined meta:name="OVERHEIDop.GmbID/DC.identifier">gmb-2018-127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V 51</meta:user-defined>
    <meta:user-defined meta:name="OVERHEIDop.woonplaats">Rosmalen</meta:user-defined>
    <meta:user-defined meta:name="OVERHEIDop.straatnaam">Brem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97 413712</meta:user-defined>
    <meta:user-defined meta:name="OVERHEIDop.versieInformatie"/>
  </office:meta>
</office:document-meta>
</file>