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het verbouwen Autotron Rosmal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sebaan 133, 5248 NL, Rosmalen, het verbouwen Autotron Rosmalen, bouwen, aanleggen, strijd bestemmingsplan, reclame, milieu passend binnen de vergunning, WB00041432,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4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5248 NL, Rosmalen, het verbouwen Autotron Rosmal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44</meta:user-defined>
    <meta:user-defined meta:name="OVERHEIDop.GmbID/DC.identifier">gmb-2018-127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