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mantel 101, 2871 NS in Schoonhoven</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voor het veranderen van de voorgevel van een woning (kozijnwijziging) op locatie Vrouwenmantel 101, 2871 NS in Schoonhoven. De aanvraag is geregistreerd onder zaaknummer SXO-201816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53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uwenmantel 101, 2871 NS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39</meta:user-defined>
    <meta:user-defined meta:name="OVERHEIDop.GmbID/DC.identifier">gmb-2018-12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S 10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455 439689</meta:user-defined>
    <meta:user-defined meta:name="OVERHEIDop.versieInformatie"/>
  </office:meta>
</office:document-meta>
</file>