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erhaavelaan 22, 2018-04577, aanpassen constructieve onderdelen i.v.m. plaatsen luchtbehandelingskast, aanpassen brandcompartimentering en aanbrengen bergingsdeur achtergevel, 1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536</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36</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36</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oerhaavelaan 22, 2018-04577, aanpassen constructieve onderdelen i.v.m. plaatsen luchtbehandelingskast, aanpassen brandcompartimentering en aanbrengen bergingsdeur achtergevel, 1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536</meta:user-defined>
    <meta:user-defined meta:name="OVERHEIDop.GmbID/DC.identifier">gmb-2018-1275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C 22</meta:user-defined>
    <meta:user-defined meta:name="OVERHEIDop.woonplaats">Haarlem</meta:user-defined>
    <meta:user-defined meta:name="OVERHEIDop.straatnaam">Boerhaave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15 486837</meta:user-defined>
    <meta:user-defined meta:name="OVERHEIDop.versieInformatie"/>
  </office:meta>
</office:document-meta>
</file>